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86</text:p>
          </table:table-cell>
          <table:table-cell table:number-columns-repeated="4" table:style-name="ce10"/>
          <table:table-cell office:value-type="string" table:style-name="ce12">
            <text:p>22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7" table:style-name="ce16">
            <text:p>9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3048:246</text:p>
          </table:table-cell>
          <table:covered-table-cell/>
          <table:table-cell office:value-type="float" office:value="220221.18" table:style-name="ce16">
            <text:p>220221,18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3048:247</text:p>
          </table:table-cell>
          <table:covered-table-cell/>
          <table:table-cell office:value-type="float" office:value="373333.6" table:style-name="ce16">
            <text:p>373333,6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162:159</text:p>
          </table:table-cell>
          <table:covered-table-cell/>
          <table:table-cell office:value-type="float" office:value="438190" table:style-name="ce16">
            <text:p>43819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6:0300010:390</text:p>
          </table:table-cell>
          <table:covered-table-cell/>
          <table:table-cell office:value-type="float" office:value="118058.4" table:style-name="ce16">
            <text:p>118058,4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1:0100033:510</text:p>
          </table:table-cell>
          <table:covered-table-cell/>
          <table:table-cell office:value-type="float" office:value="40074.93" table:style-name="ce16">
            <text:p>40074,93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1:0500001:239</text:p>
          </table:table-cell>
          <table:covered-table-cell/>
          <table:table-cell office:value-type="float" office:value="41690.04" table:style-name="ce16">
            <text:p>41690,04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1:0700001:201</text:p>
          </table:table-cell>
          <table:covered-table-cell/>
          <table:table-cell office:value-type="float" office:value="28437" table:style-name="ce16">
            <text:p>28437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2:3300014:263</text:p>
          </table:table-cell>
          <table:covered-table-cell/>
          <table:table-cell office:value-type="float" office:value="5030851.41" table:style-name="ce16">
            <text:p>5030851,41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2:4700004:239</text:p>
          </table:table-cell>
          <table:covered-table-cell/>
          <table:table-cell office:value-type="float" office:value="57918.080000000002" table:style-name="ce16">
            <text:p>57918,08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2:4900006:158</text:p>
          </table:table-cell>
          <table:covered-table-cell/>
          <table:table-cell office:value-type="float" office:value="316259.84000000003" table:style-name="ce16">
            <text:p>316259,84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9801:672</text:p>
          </table:table-cell>
          <table:covered-table-cell/>
          <table:table-cell office:value-type="float" office:value="86480.46" table:style-name="ce16">
            <text:p>86480,46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5:0100025:141</text:p>
          </table:table-cell>
          <table:covered-table-cell/>
          <table:table-cell office:value-type="float" office:value="673035.5" table:style-name="ce16">
            <text:p>673035,5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5:5800001:155</text:p>
          </table:table-cell>
          <table:covered-table-cell/>
          <table:table-cell office:value-type="float" office:value="676950" table:style-name="ce16">
            <text:p>67695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1023:590</text:p>
          </table:table-cell>
          <table:covered-table-cell/>
          <table:table-cell office:value-type="float" office:value="55864.62" table:style-name="ce16">
            <text:p>55864,62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42:596</text:p>
          </table:table-cell>
          <table:covered-table-cell/>
          <table:table-cell office:value-type="float" office:value="656869.12" table:style-name="ce16">
            <text:p>656869,12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601011:844</text:p>
          </table:table-cell>
          <table:covered-table-cell/>
          <table:table-cell office:value-type="float" office:value="288400.2" table:style-name="ce16">
            <text:p>288400,2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601011:845</text:p>
          </table:table-cell>
          <table:covered-table-cell/>
          <table:table-cell office:value-type="float" office:value="329038.40999999997" table:style-name="ce16">
            <text:p>329038,41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3201004:349</text:p>
          </table:table-cell>
          <table:covered-table-cell/>
          <table:table-cell office:value-type="float" office:value="713787.62" table:style-name="ce16">
            <text:p>713787,62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3201005:358</text:p>
          </table:table-cell>
          <table:covered-table-cell/>
          <table:table-cell office:value-type="float" office:value="724895.92" table:style-name="ce16">
            <text:p>724895,92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3201005:359</text:p>
          </table:table-cell>
          <table:covered-table-cell/>
          <table:table-cell office:value-type="float" office:value="148216.46" table:style-name="ce16">
            <text:p>148216,46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400004:2740</text:p>
          </table:table-cell>
          <table:covered-table-cell/>
          <table:table-cell office:value-type="float" office:value="229920" table:style-name="ce16">
            <text:p>22992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400004:2741</text:p>
          </table:table-cell>
          <table:covered-table-cell/>
          <table:table-cell office:value-type="float" office:value="229370" table:style-name="ce16">
            <text:p>22937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0004:2742</text:p>
          </table:table-cell>
          <table:covered-table-cell/>
          <table:table-cell office:value-type="float" office:value="231025" table:style-name="ce16">
            <text:p>231025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4:2743</text:p>
          </table:table-cell>
          <table:covered-table-cell/>
          <table:table-cell office:value-type="float" office:value="230470" table:style-name="ce16">
            <text:p>23047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8:0100009:426</text:p>
          </table:table-cell>
          <table:covered-table-cell/>
          <table:table-cell office:value-type="float" office:value="1485968" table:style-name="ce16">
            <text:p>1485968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8:0100021:139</text:p>
          </table:table-cell>
          <table:covered-table-cell/>
          <table:table-cell office:value-type="float" office:value="698960.4" table:style-name="ce16">
            <text:p>698960,4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8:0400002:347</text:p>
          </table:table-cell>
          <table:covered-table-cell/>
          <table:table-cell office:value-type="float" office:value="1130.4000000000001" table:style-name="ce16">
            <text:p>1130,4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8:0400005:265</text:p>
          </table:table-cell>
          <table:covered-table-cell/>
          <table:table-cell office:value-type="float" office:value="1130.4000000000001" table:style-name="ce16">
            <text:p>1130,4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8:0400005:266</text:p>
          </table:table-cell>
          <table:covered-table-cell/>
          <table:table-cell office:value-type="float" office:value="1130.4000000000001" table:style-name="ce16">
            <text:p>1130,4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8:0400005:267</text:p>
          </table:table-cell>
          <table:covered-table-cell/>
          <table:table-cell office:value-type="float" office:value="1130.4000000000001" table:style-name="ce16">
            <text:p>1130,4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8:0400005:268</text:p>
          </table:table-cell>
          <table:covered-table-cell/>
          <table:table-cell office:value-type="float" office:value="1130.4000000000001" table:style-name="ce16">
            <text:p>1130,4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8:0400006:369</text:p>
          </table:table-cell>
          <table:covered-table-cell/>
          <table:table-cell office:value-type="float" office:value="1130.4000000000001" table:style-name="ce16">
            <text:p>1130,4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8:0400007:295</text:p>
          </table:table-cell>
          <table:covered-table-cell/>
          <table:table-cell office:value-type="float" office:value="1130.4000000000001" table:style-name="ce16">
            <text:p>1130,4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8:0400008:418</text:p>
          </table:table-cell>
          <table:covered-table-cell/>
          <table:table-cell office:value-type="float" office:value="1130.4000000000001" table:style-name="ce16">
            <text:p>1130,4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8:0400008:419</text:p>
          </table:table-cell>
          <table:covered-table-cell/>
          <table:table-cell office:value-type="float" office:value="1130.4000000000001" table:style-name="ce16">
            <text:p>1130,4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8:0500005:272</text:p>
          </table:table-cell>
          <table:covered-table-cell/>
          <table:table-cell office:value-type="float" office:value="2116.7399999999998" table:style-name="ce16">
            <text:p>2116,74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8:0500013:241</text:p>
          </table:table-cell>
          <table:covered-table-cell/>
          <table:table-cell office:value-type="float" office:value="617700" table:style-name="ce16">
            <text:p>61770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8:0600005:194</text:p>
          </table:table-cell>
          <table:covered-table-cell/>
          <table:table-cell office:value-type="float" office:value="1038.72" table:style-name="ce16">
            <text:p>1038,72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8:0600005:195</text:p>
          </table:table-cell>
          <table:covered-table-cell/>
          <table:table-cell office:value-type="float" office:value="1038.72" table:style-name="ce16">
            <text:p>1038,72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8:0600007:348</text:p>
          </table:table-cell>
          <table:covered-table-cell/>
          <table:table-cell office:value-type="float" office:value="1038.72" table:style-name="ce16">
            <text:p>1038,72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3700001:160</text:p>
          </table:table-cell>
          <table:covered-table-cell/>
          <table:table-cell office:value-type="float" office:value="130245" table:style-name="ce16">
            <text:p>130245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4:0100010:500</text:p>
          </table:table-cell>
          <table:covered-table-cell/>
          <table:table-cell office:value-type="float" office:value="84246" table:style-name="ce16">
            <text:p>84246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000000:10820</text:p>
          </table:table-cell>
          <table:covered-table-cell/>
          <table:table-cell office:value-type="float" office:value="191789.03" table:style-name="ce16">
            <text:p>191789,03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000000:10821</text:p>
          </table:table-cell>
          <table:covered-table-cell/>
          <table:table-cell office:value-type="float" office:value="237256" table:style-name="ce16">
            <text:p>237256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000000:10822</text:p>
          </table:table-cell>
          <table:covered-table-cell/>
          <table:table-cell office:value-type="float" office:value="1327094.56" table:style-name="ce16">
            <text:p>1327094,56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000000:10823</text:p>
          </table:table-cell>
          <table:covered-table-cell/>
          <table:table-cell office:value-type="float" office:value="1816503.36" table:style-name="ce16">
            <text:p>1816503,36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600005:368</text:p>
          </table:table-cell>
          <table:covered-table-cell/>
          <table:table-cell office:value-type="float" office:value="494809.56" table:style-name="ce16">
            <text:p>494809,56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800055:166</text:p>
          </table:table-cell>
          <table:covered-table-cell/>
          <table:table-cell office:value-type="float" office:value="222484.95" table:style-name="ce16">
            <text:p>222484,95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2600001:226</text:p>
          </table:table-cell>
          <table:covered-table-cell/>
          <table:table-cell office:value-type="float" office:value="354138.15" table:style-name="ce16">
            <text:p>354138,15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2600001:227</text:p>
          </table:table-cell>
          <table:covered-table-cell/>
          <table:table-cell office:value-type="float" office:value="326111.84999999998" table:style-name="ce16">
            <text:p>326111,85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5:5143</text:p>
          </table:table-cell>
          <table:covered-table-cell/>
          <table:table-cell office:value-type="float" office:value="296570" table:style-name="ce16">
            <text:p>29657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5:5144</text:p>
          </table:table-cell>
          <table:covered-table-cell/>
          <table:table-cell office:value-type="float" office:value="296570" table:style-name="ce16">
            <text:p>29657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5:5145</text:p>
          </table:table-cell>
          <table:covered-table-cell/>
          <table:table-cell office:value-type="float" office:value="296570" table:style-name="ce16">
            <text:p>29657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5:5146</text:p>
          </table:table-cell>
          <table:covered-table-cell/>
          <table:table-cell office:value-type="float" office:value="222427.5" table:style-name="ce16">
            <text:p>222427,5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5:5147</text:p>
          </table:table-cell>
          <table:covered-table-cell/>
          <table:table-cell office:value-type="float" office:value="222427.5" table:style-name="ce16">
            <text:p>222427,5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9825</text:p>
          </table:table-cell>
          <table:covered-table-cell/>
          <table:table-cell office:value-type="float" office:value="312994" table:style-name="ce16">
            <text:p>312994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9826</text:p>
          </table:table-cell>
          <table:covered-table-cell/>
          <table:table-cell office:value-type="float" office:value="312994" table:style-name="ce16">
            <text:p>312994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9827</text:p>
          </table:table-cell>
          <table:covered-table-cell/>
          <table:table-cell office:value-type="float" office:value="400632.32000000001" table:style-name="ce16">
            <text:p>400632,32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9828</text:p>
          </table:table-cell>
          <table:covered-table-cell/>
          <table:table-cell office:value-type="float" office:value="400632.32000000001" table:style-name="ce16">
            <text:p>400632,32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9829</text:p>
          </table:table-cell>
          <table:covered-table-cell/>
          <table:table-cell office:value-type="float" office:value="400632.32000000001" table:style-name="ce16">
            <text:p>400632,32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9830</text:p>
          </table:table-cell>
          <table:covered-table-cell/>
          <table:table-cell office:value-type="float" office:value="400632.32000000001" table:style-name="ce16">
            <text:p>400632,32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9831</text:p>
          </table:table-cell>
          <table:covered-table-cell/>
          <table:table-cell office:value-type="float" office:value="340309.84" table:style-name="ce16">
            <text:p>340309,84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9832</text:p>
          </table:table-cell>
          <table:covered-table-cell/>
          <table:table-cell office:value-type="float" office:value="340309.84" table:style-name="ce16">
            <text:p>340309,84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9833</text:p>
          </table:table-cell>
          <table:covered-table-cell/>
          <table:table-cell office:value-type="float" office:value="284540" table:style-name="ce16">
            <text:p>28454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9834</text:p>
          </table:table-cell>
          <table:covered-table-cell/>
          <table:table-cell office:value-type="float" office:value="284540" table:style-name="ce16">
            <text:p>28454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30:461</text:p>
          </table:table-cell>
          <table:covered-table-cell/>
          <table:table-cell office:value-type="float" office:value="853620" table:style-name="ce16">
            <text:p>85362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30:462</text:p>
          </table:table-cell>
          <table:covered-table-cell/>
          <table:table-cell office:value-type="float" office:value="853620" table:style-name="ce16">
            <text:p>85362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6:0100005:196</text:p>
          </table:table-cell>
          <table:covered-table-cell/>
          <table:table-cell office:value-type="float" office:value="303140" table:style-name="ce16">
            <text:p>30314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6:0200002:170</text:p>
          </table:table-cell>
          <table:covered-table-cell/>
          <table:table-cell office:value-type="float" office:value="1779294.8" table:style-name="ce16">
            <text:p>1779294,8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00000:5762</text:p>
          </table:table-cell>
          <table:covered-table-cell/>
          <table:table-cell office:value-type="float" office:value="51648.480000000003" table:style-name="ce16">
            <text:p>51648,48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290002:181</text:p>
          </table:table-cell>
          <table:covered-table-cell/>
          <table:table-cell office:value-type="float" office:value="48231.040000000001" table:style-name="ce16">
            <text:p>48231,04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630002:218</text:p>
          </table:table-cell>
          <table:covered-table-cell/>
          <table:table-cell office:value-type="float" office:value="94111.34" table:style-name="ce16">
            <text:p>94111,34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101015:137</text:p>
          </table:table-cell>
          <table:covered-table-cell/>
          <table:table-cell office:value-type="float" office:value="382088.8" table:style-name="ce16">
            <text:p>382088,8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1400005:207</text:p>
          </table:table-cell>
          <table:covered-table-cell/>
          <table:table-cell office:value-type="float" office:value="113021.1" table:style-name="ce16">
            <text:p>113021,1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1400005:208</text:p>
          </table:table-cell>
          <table:covered-table-cell/>
          <table:table-cell office:value-type="float" office:value="325597.59999999998" table:style-name="ce16">
            <text:p>325597,6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6600038:221</text:p>
          </table:table-cell>
          <table:covered-table-cell/>
          <table:table-cell office:value-type="float" office:value="700375.2" table:style-name="ce16">
            <text:p>700375,2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300018:1739</text:p>
          </table:table-cell>
          <table:covered-table-cell/>
          <table:table-cell office:value-type="float" office:value="364330.4" table:style-name="ce16">
            <text:p>364330,4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300018:1740</text:p>
          </table:table-cell>
          <table:covered-table-cell/>
          <table:table-cell office:value-type="float" office:value="332103.5" table:style-name="ce16">
            <text:p>332103,5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300018:1741</text:p>
          </table:table-cell>
          <table:covered-table-cell/>
          <table:table-cell office:value-type="float" office:value="575696.5" table:style-name="ce16">
            <text:p>575696,5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400016:1798</text:p>
          </table:table-cell>
          <table:covered-table-cell/>
          <table:table-cell office:value-type="float" office:value="904460" table:style-name="ce16">
            <text:p>90446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400016:1799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400016:1800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400016:1801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0300010:305</text:p>
          </table:table-cell>
          <table:covered-table-cell/>
          <table:table-cell office:value-type="float" office:value="577250" table:style-name="ce16">
            <text:p>57725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0300010:306</text:p>
          </table:table-cell>
          <table:covered-table-cell/>
          <table:table-cell office:value-type="float" office:value="230900" table:style-name="ce16">
            <text:p>23090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7044:250</text:p>
          </table:table-cell>
          <table:covered-table-cell/>
          <table:table-cell office:value-type="float" office:value="1216904" table:style-name="ce16">
            <text:p>1216904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7044:251</text:p>
          </table:table-cell>
          <table:covered-table-cell/>
          <table:table-cell office:value-type="float" office:value="1060227.6100000001" table:style-name="ce16">
            <text:p>1060227,61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7046:227</text:p>
          </table:table-cell>
          <table:covered-table-cell/>
          <table:table-cell office:value-type="float" office:value="1140847.5" table:style-name="ce16">
            <text:p>1140847,5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7046:228</text:p>
          </table:table-cell>
          <table:covered-table-cell/>
          <table:table-cell office:value-type="float" office:value="1140847.5" table:style-name="ce16">
            <text:p>1140847,5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6007:132</text:p>
          </table:table-cell>
          <table:covered-table-cell/>
          <table:table-cell office:value-type="float" office:value="1055755.8" table:style-name="ce16">
            <text:p>1055755,8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6007:133</text:p>
          </table:table-cell>
          <table:covered-table-cell/>
          <table:table-cell office:value-type="float" office:value="1055764.32" table:style-name="ce16">
            <text:p>1055764,32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5040:181</text:p>
          </table:table-cell>
          <table:covered-table-cell/>
          <table:table-cell office:value-type="float" office:value="1944024.4" table:style-name="ce16">
            <text:p>1944024,4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3001:2113</text:p>
          </table:table-cell>
          <table:covered-table-cell/>
          <table:table-cell office:value-type="float" office:value="37797974.479999997" table:style-name="ce16">
            <text:p>37797974,48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15013:271</text:p>
          </table:table-cell>
          <table:covered-table-cell/>
          <table:table-cell office:value-type="float" office:value="1023136" table:style-name="ce16">
            <text:p>1023136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15013:272</text:p>
          </table:table-cell>
          <table:covered-table-cell/>
          <table:table-cell office:value-type="float" office:value="775639.11" table:style-name="ce16">
            <text:p>775639,11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15013:273</text:p>
          </table:table-cell>
          <table:covered-table-cell/>
          <table:table-cell office:value-type="float" office:value="519804.27" table:style-name="ce16">
            <text:p>519804,27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number-columns-spanned="2" table:number-rows-spanned="1" table:style-name="ce2">
            <text:p>36:34:0515017:342</text:p>
          </table:table-cell>
          <table:covered-table-cell/>
          <table:table-cell office:value-type="float" office:value="1010920" table:style-name="ce17">
            <text:p>101092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7">
            <text:p>04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9757F3D6D668B7E6E457ED09AD5851EA0AE9D310D41DE5978A3C2BAA4B0DE8D0FFB37937BADC79A4B0E2006EF4B7E931ED4816BB09CCE23ED62A1FCD6FE2AC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3-23T10:54:35Z</meta:creation-date>
    <dc:date>2021-03-23T10:54:36Z</dc:date>
  </office:meta>
</office:document-meta>
</file>